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258" style:font-weight-asian="bold" style:font-weight-complex="bold"/>
    </style:style>
    <style:style style:name="T4" style:family="text">
      <style:text-properties fo:font-weight="bold" officeooo:rsid="00307bb0" style:font-weight-asian="bold" style:font-weight-complex="bold"/>
    </style:style>
    <style:style style:name="T5" style:family="text">
      <style:text-properties officeooo:rsid="0018fee3"/>
    </style:style>
    <style:style style:name="T6" style:family="text">
      <style:text-properties officeooo:rsid="00310a35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4">La Comisión de Asuntos Laborales, Gremiales y de Previsión, ha considerado <text:s/>el <text:span text:style-name="T5">p</text:span>royecto de <text:span text:style-name="T5">c</text:span>omunicación<text:span text:style-name="T2"> 3</text:span><text:span text:style-name="T3">7</text:span><text:span text:style-name="T4">261</text:span><text:span text:style-name="T2"> –</text:span> <text:span text:style-name="T2">CD – FSP</text:span>, <text:s/>del Diputado DEL FRADE, <text:span text:style-name="T6">p</text:span>or el cual se solicita a través de sus organismos correspondientes disponga regularizar la situación de las 160 personas contratadas del Ministerio de Cultura y Educación; y, por las razones expuestas en los fundamentos y las que podrá dar el miembro informante, esta Comisión aconseja la aprobación del siguiente texto con modificaciones:</text:p>
      <text:p text:style-name="P3"/>
      <text:p text:style-name="P7">PROYECTO DE COMUNICACIÓN</text:p>
      <text:p text:style-name="P3"/>
      <text:p text:style-name="P5">La Cámara de Diputados de la Provincia de Santa Fe vería con agrado que el Poder Ejecutivo, <text:span text:style-name="T6">por intermedio del </text:span>organismo <text:span text:style-name="T6">que c</text:span>orrespond<text:span text:style-name="T6">a</text:span>, regularice la situación de la<text:span text:style-name="T6">s</text:span> personas contratadas del Ministerio de Cultura.</text:p>
      <text:p text:style-name="P3"/>
      <text:p text:style-name="P6">SALA DE LA COMISIÓN, <text:s/><text:span text:style-name="T7">11 de marzo de 2020</text:span></text:p>
      <text:p text:style-name="P6"/>
      <text:p text:style-name="P6"/>
      <text:p text:style-name="P6">Firmantes: <text:span text:style-name="T7">Diputados PALO OLIVER, CORGNIALI, DI STEFANO, FLORITO, <text:s/>BASILE y DEL FRAD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2T12:35:03.965625902</dc:date>
    <meta:print-date>2020-03-02T12:12:32.654738361</meta:print-date>
    <meta:editing-cycles>68</meta:editing-cycles>
    <meta:editing-duration>PT2H18M19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59" meta:character-count="1031" meta:non-whitespace-character-count="872"/>
  </office:meta>
</office:document-meta>
</file>